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宋体" svg:font-family="宋体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2"/>
    <style:style style:name="ce2" style:family="table-cell" style:parent-style-name="Default" style:data-style-name="N81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要拟合的峰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2-1 xx</text:p>
          </table:table-cell>
          <table:table-cell office:value-type="string" calcext:value-type="string">
            <text:p>E2-2 xx</text:p>
          </table:table-cell>
          <table:table-cell office:value-type="string" calcext:value-type="string">
            <text:p>E1-1 xy</text:p>
          </table:table-cell>
          <table:table-cell office:value-type="string" calcext:value-type="string">
            <text:p>A1-1 xx</text:p>
          </table:table-cell>
          <table:table-cell office:value-type="string" calcext:value-type="string">
            <text:p>A1-1 zz</text:p>
          </table:table-cell>
          <table:table-cell office:value-type="string" calcext:value-type="string">
            <text:p>E2-3 xx</text:p>
          </table:table-cell>
          <table:table-cell office:value-type="string" calcext:value-type="string">
            <text:p>A1-2 z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积分面积（平均、标准差）</text:p>
          </table:table-cell>
          <table:table-cell table:number-columns-repeated="14"/>
        </table:table-row>
        <table:table-row table:style-name="ro1">
          <table:table-cell office:value-type="float" office:value="792.84624253" calcext:value-type="float">
            <text:p>792.84624253</text:p>
          </table:table-cell>
          <table:table-cell office:value-type="float" office:value="5482.07668419" calcext:value-type="float">
            <text:p>5482.07668419</text:p>
          </table:table-cell>
          <table:table-cell office:value-type="float" office:value="2195.66402216" calcext:value-type="float">
            <text:p>2195.66402216</text:p>
          </table:table-cell>
          <table:table-cell office:value-type="float" office:value="1620.00423896" calcext:value-type="float">
            <text:p>1620.00423896</text:p>
          </table:table-cell>
          <table:table-cell office:value-type="float" office:value="3117.93160487" calcext:value-type="float">
            <text:p>3117.93160487</text:p>
          </table:table-cell>
          <table:table-cell office:value-type="float" office:value="63135.61872975" calcext:value-type="float">
            <text:p>63135.61872975</text:p>
          </table:table-cell>
          <table:table-cell office:value-type="float" office:value="1956.38300586" calcext:value-type="float">
            <text:p>1956.38300586</text:p>
          </table:table-cell>
          <table:table-cell table:number-columns-repeated="8"/>
        </table:table-row>
        <table:table-row table:style-name="ro1">
          <table:table-cell office:value-type="float" office:value="19.56751666" calcext:value-type="float">
            <text:p>19.56751666</text:p>
          </table:table-cell>
          <table:table-cell office:value-type="float" office:value="95.54341758" calcext:value-type="float">
            <text:p>95.54341758</text:p>
          </table:table-cell>
          <table:table-cell office:value-type="float" office:value="55.69099914" calcext:value-type="float">
            <text:p>55.69099914</text:p>
          </table:table-cell>
          <table:table-cell office:value-type="float" office:value="42.883329" calcext:value-type="float">
            <text:p>42.883329</text:p>
          </table:table-cell>
          <table:table-cell office:value-type="float" office:value="55.3995643" calcext:value-type="float">
            <text:p>55.3995643</text:p>
          </table:table-cell>
          <table:table-cell office:value-type="float" office:value="1341.69583981" calcext:value-type="float">
            <text:p>1341.69583981</text:p>
          </table:table-cell>
          <table:table-cell office:value-type="float" office:value="30.57802302" calcext:value-type="float">
            <text:p>30.5780230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频率（THz）</text:p>
          </table:table-cell>
          <table:table-cell table:number-columns-repeated="9"/>
          <table:table-cell office:value-type="string" calcext:value-type="string">
            <text:p>波长（nm）</text:p>
          </table:table-cell>
          <table:table-cell office:value-type="string" calcext:value-type="string">
            <text:p>光速（m/s）</text:p>
          </table:table-cell>
          <table:table-cell office:value-type="string" calcext:value-type="string">
            <text:p>光源频率</text:p>
          </table:table-cell>
          <table:table-cell office:value-type="string" calcext:value-type="string">
            <text:p>玻尔兹曼常数</text:p>
          </table:table-cell>
          <table:table-cell office:value-type="string" calcext:value-type="string">
            <text:p>普朗克常数</text:p>
          </table:table-cell>
        </table:table-row>
        <table:table-row table:style-name="ro1">
          <table:table-cell table:style-name="ce1" office:value-type="float" office:value="5.71540336980426" calcext:value-type="float">
            <text:p>5.72</text:p>
          </table:table-cell>
          <table:table-cell table:style-name="ce1" office:value-type="float" office:value="5.93515558293731" calcext:value-type="float">
            <text:p>5.94</text:p>
          </table:table-cell>
          <table:table-cell table:style-name="ce1" office:value-type="float" office:value="7.7205296215997" calcext:value-type="float">
            <text:p>7.72</text:p>
          </table:table-cell>
          <table:table-cell table:number-columns-repeated="2" table:style-name="ce1" office:value-type="float" office:value="17.7570990669176" calcext:value-type="float">
            <text:p>17.76</text:p>
          </table:table-cell>
          <table:table-cell table:style-name="ce1" office:value-type="float" office:value="22.9298253998984" calcext:value-type="float">
            <text:p>22.93</text:p>
          </table:table-cell>
          <table:table-cell table:style-name="ce1" office:value-type="float" office:value="24.3860028245558" calcext:value-type="float">
            <text:p>24.39</text:p>
          </table:table-cell>
          <table:table-cell table:number-columns-repeated="3"/>
          <table:table-cell office:value-type="float" office:value="532" calcext:value-type="float">
            <text:p>532</text:p>
          </table:table-cell>
          <table:table-cell table:style-name="ce2" office:value-type="float" office:value="299792458" calcext:value-type="float">
            <text:p>3.00E+08</text:p>
          </table:table-cell>
          <table:table-cell table:formula="of:=[.L7]/([.K7]*0.000000001)" office:value-type="float" office:value="563519657894737" calcext:value-type="float">
            <text:p>563519657894737</text:p>
          </table:table-cell>
          <table:table-cell office:value-type="float" office:value="1.380649E-023" calcext:value-type="float">
            <text:p>1.380649E-23</text:p>
          </table:table-cell>
          <table:table-cell office:value-type="float" office:value="6.62607015E-034" calcext:value-type="float">
            <text:p>6.62607015E-34</text:p>
          </table:table-cell>
        </table:table-row>
        <table:table-row table:style-name="ro1">
          <table:table-cell office:value-type="string" calcext:value-type="string">
            <text:p>玻尔兹曼分布系数</text:p>
          </table:table-cell>
          <table:table-cell table:number-columns-repeated="14"/>
        </table:table-row>
        <table:table-row table:style-name="ro1">
          <table:table-cell table:formula="of:=1-EXP(-([.$O7]*[.A7]*1000000000000)/([.$N7]*300))" office:value-type="float" office:value="0.599211064033926" calcext:value-type="float">
            <text:p>0.599211064033926</text:p>
          </table:table-cell>
          <table:table-cell table:formula="of:=1-EXP(-([.$O7]*[.B7]*1000000000000)/([.$N7]*300))" office:value-type="float" office:value="0.613055939930896" calcext:value-type="float">
            <text:p>0.613055939930896</text:p>
          </table:table-cell>
          <table:table-cell table:formula="of:=1-EXP(-([.$O7]*[.C7]*1000000000000)/([.$N7]*300))" office:value-type="float" office:value="0.70919139519276" calcext:value-type="float">
            <text:p>0.70919139519276</text:p>
          </table:table-cell>
          <table:table-cell table:formula="of:=1-EXP(-([.$O7]*[.D7]*1000000000000)/([.$N7]*300))" office:value-type="float" office:value="0.94161450675433" calcext:value-type="float">
            <text:p>0.94161450675433</text:p>
          </table:table-cell>
          <table:table-cell table:formula="of:=1-EXP(-([.$O7]*[.E7]*1000000000000)/([.$N7]*300))" office:value-type="float" office:value="0.94161450675433" calcext:value-type="float">
            <text:p>0.94161450675433</text:p>
          </table:table-cell>
          <table:table-cell table:formula="of:=1-EXP(-([.$O7]*[.F7]*1000000000000)/([.$N7]*300))" office:value-type="float" office:value="0.974477465830732" calcext:value-type="float">
            <text:p>0.974477465830732</text:p>
          </table:table-cell>
          <table:table-cell table:formula="of:=1-EXP(-([.$O7]*[.G7]*1000000000000)/([.$N7]*300))" office:value-type="float" office:value="0.979781255745096" calcext:value-type="float">
            <text:p>0.9797812557450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频率相关的系数</text:p>
          </table:table-cell>
          <table:table-cell table:number-columns-repeated="14"/>
        </table:table-row>
        <table:table-row table:style-name="ro1">
          <table:table-cell table:formula="of:=[.A7]*1000000000000/POWER([.$M7]-[.A7]*1000000000000;4)" office:value-type="float" office:value="5.90363633251423E-047" calcext:value-type="float">
            <text:p>5.90363633251423E-47</text:p>
          </table:table-cell>
          <table:table-cell table:formula="of:=[.B7]*1000000000000/POWER([.$M7]-[.B7]*1000000000000;4)" office:value-type="float" office:value="6.1402963294869E-047" calcext:value-type="float">
            <text:p>6.1402963294869E-47</text:p>
          </table:table-cell>
          <table:table-cell table:formula="of:=[.C7]*1000000000000/POWER([.$M7]-[.C7]*1000000000000;4)" office:value-type="float" office:value="8.09050533195507E-047" calcext:value-type="float">
            <text:p>8.09050533195507E-47</text:p>
          </table:table-cell>
          <table:table-cell table:formula="of:=[.D7]*1000000000000/POWER([.$M7]-[.D7]*1000000000000;4)" office:value-type="float" office:value="2.00150677511572E-046" calcext:value-type="float">
            <text:p>2.00150677511572E-46</text:p>
          </table:table-cell>
          <table:table-cell table:formula="of:=[.E7]*1000000000000/POWER([.$M7]-[.E7]*1000000000000;4)" office:value-type="float" office:value="2.00150677511572E-046" calcext:value-type="float">
            <text:p>2.00150677511572E-46</text:p>
          </table:table-cell>
          <table:table-cell table:formula="of:=[.F7]*1000000000000/POWER([.$M7]-[.F7]*1000000000000;4)" office:value-type="float" office:value="2.68490704942752E-046" calcext:value-type="float">
            <text:p>2.68490704942752E-46</text:p>
          </table:table-cell>
          <table:table-cell table:formula="of:=[.G7]*1000000000000/POWER([.$M7]-[.G7]*1000000000000;4)" office:value-type="float" office:value="2.88638890752422E-046" calcext:value-type="float">
            <text:p>2.88638890752422E-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总系数</text:p>
          </table:table-cell>
          <table:table-cell table:number-columns-repeated="14"/>
        </table:table-row>
        <table:table-row table:style-name="ro1">
          <table:table-cell table:formula="of:=[.A11]*[.A9]" office:value-type="float" office:value="3.5375242084752E-047" calcext:value-type="float">
            <text:p>3.5375242084752E-47</text:p>
          </table:table-cell>
          <table:table-cell table:formula="of:=[.B11]*[.B9]" office:value-type="float" office:value="3.76434513772782E-047" calcext:value-type="float">
            <text:p>3.76434513772782E-47</text:p>
          </table:table-cell>
          <table:table-cell table:formula="of:=[.C11]*[.C9]" office:value-type="float" office:value="5.73771676418368E-047" calcext:value-type="float">
            <text:p>5.73771676418368E-47</text:p>
          </table:table-cell>
          <table:table-cell table:formula="of:=[.D11]*[.D9]" office:value-type="float" office:value="1.88464781481604E-046" calcext:value-type="float">
            <text:p>1.88464781481604E-46</text:p>
          </table:table-cell>
          <table:table-cell table:formula="of:=[.E11]*[.E9]" office:value-type="float" office:value="1.88464781481604E-046" calcext:value-type="float">
            <text:p>1.88464781481604E-46</text:p>
          </table:table-cell>
          <table:table-cell table:formula="of:=[.F11]*[.F9]" office:value-type="float" office:value="2.61638141751719E-046" calcext:value-type="float">
            <text:p>2.61638141751719E-46</text:p>
          </table:table-cell>
          <table:table-cell table:formula="of:=[.G11]*[.G9]" office:value-type="float" office:value="2.8280297483828E-046" calcext:value-type="float">
            <text:p>2.8280297483828E-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计算的拉曼张量</text:p>
          </table:table-cell>
          <table:table-cell table:number-columns-repeated="14"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1.13" calcext:value-type="float">
            <text:p>1.13</text:p>
          </table:table-cell>
          <table:table-cell office:value-type="float" office:value="2.43" calcext:value-type="float">
            <text:p>2.43</text:p>
          </table:table-cell>
          <table:table-cell office:value-type="float" office:value="2.83" calcext:value-type="float">
            <text:p>2.83</text:p>
          </table:table-cell>
          <table:table-cell office:value-type="float" office:value="1.79" calcext:value-type="float">
            <text:p>1.79</text:p>
          </table:table-cell>
          <table:table-cell office:value-type="float" office:value="88.54" calcext:value-type="float">
            <text:p>88.54</text:p>
          </table:table-cell>
          <table:table-cell office:value-type="float" office:value="1.78" calcext:value-type="float">
            <text:p>1.7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拟合得到的C</text:p>
          </table:table-cell>
          <table:table-cell table:number-columns-repeated="14"/>
        </table:table-row>
        <table:table-row table:style-name="ro1">
          <table:table-cell table:formula="of:=[.A15]/[.A13]/[.A4]" office:value-type="float" office:value="6.06122671174925E+042" calcext:value-type="float">
            <text:p>6.06122671174925E+042</text:p>
          </table:table-cell>
          <table:table-cell table:formula="of:=[.B15]/[.B13]/[.B4]" office:value-type="float" office:value="5.47575365794577E+042" calcext:value-type="float">
            <text:p>5.47575365794577E+042</text:p>
          </table:table-cell>
          <table:table-cell table:formula="of:=[.C15]/[.C13]/[.C4]" office:value-type="float" office:value="1.92886255386908E+043" calcext:value-type="float">
            <text:p>1.92886255386908E+043</text:p>
          </table:table-cell>
          <table:table-cell table:formula="of:=[.D15]/[.D13]/[.D4]" office:value-type="float" office:value="9.26915360778953E+042" calcext:value-type="float">
            <text:p>9.26915360778953E+042</text:p>
          </table:table-cell>
          <table:table-cell table:formula="of:=[.E15]/[.E13]/[.E4]" office:value-type="float" office:value="3.04618476302819E+042" calcext:value-type="float">
            <text:p>3.04618476302819E+042</text:p>
          </table:table-cell>
          <table:table-cell table:formula="of:=[.F15]/[.F13]/[.F4]" office:value-type="float" office:value="5.35999051010526E+042" calcext:value-type="float">
            <text:p>5.35999051010526E+042</text:p>
          </table:table-cell>
          <table:table-cell table:formula="of:=[.G15]/[.G13]/[.G4]" office:value-type="float" office:value="3.21723027666495E+042" calcext:value-type="float">
            <text:p>3.21723027666495E+042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why？？？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baby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ell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 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why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2">
          <table:table-cell office:value-type="string" calcext:value-type="string">
            <text:p>使用的C</text:p>
          </table:table-cell>
          <table:table-cell table:number-columns-repeated="14"/>
        </table:table-row>
        <table:table-row table:style-name="ro1">
          <table:table-cell table:number-columns-repeated="7" office:value-type="float" office:value="5.35999051010526E+042" calcext:value-type="float">
            <text:p>5.35999051010526E+0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拟合得到的拉曼张量</text:p>
          </table:table-cell>
          <table:table-cell table:number-columns-repeated="14"/>
        </table:table-row>
        <table:table-row table:style-name="ro1">
          <table:table-cell table:formula="of:=[.A13]*[.A4]*[.A26]" office:value-type="float" office:value="0.150332338658708" calcext:value-type="float">
            <text:p>0.150332338658708</text:p>
          </table:table-cell>
          <table:table-cell table:formula="of:=[.B13]*[.B4]*[.B26]" office:value-type="float" office:value="1.10611062052254" calcext:value-type="float">
            <text:p>1.10611062052254</text:p>
          </table:table-cell>
          <table:table-cell table:formula="of:=[.C13]*[.C4]*[.C26]" office:value-type="float" office:value="0.67525687164332" calcext:value-type="float">
            <text:p>0.67525687164332</text:p>
          </table:table-cell>
          <table:table-cell table:formula="of:=[.D13]*[.D4]*[.D26]" office:value-type="float" office:value="1.63647877524119" calcext:value-type="float">
            <text:p>1.63647877524119</text:p>
          </table:table-cell>
          <table:table-cell table:formula="of:=[.E13]*[.E4]*[.E26]" office:value-type="float" office:value="3.14963922396838" calcext:value-type="float">
            <text:p>3.14963922396838</text:p>
          </table:table-cell>
          <table:table-cell table:formula="of:=[.F13]*[.F4]*[.F26]" office:value-type="float" office:value="88.54" calcext:value-type="float">
            <text:p>88.54</text:p>
          </table:table-cell>
          <table:table-cell table:formula="of:=[.G13]*[.G4]*[.G26]" office:value-type="float" office:value="2.96552695565129" calcext:value-type="float">
            <text:p>2.96552695565129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宋体" svg:font-family="宋体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思源黑体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思源黑体" style:font-family-asian="思源黑体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4:20:10.007738628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5T12:42:50.647027415</meta:creation-date>
    <dc:date>2025-10-10T14:37:13.375047194</dc:date>
    <meta:editing-duration>PT36M34S</meta:editing-duration>
    <meta:editing-cycles>14</meta:editing-cycles>
    <meta:generator>LibreOffice/25.8.1.1$Linux_X86_64 LibreOffice_project/580$Build-1</meta:generator>
    <meta:document-statistic meta:table-count="1" meta:cell-count="102" meta:object-count="0"/>
  </office:meta>
</office:document-meta>
</file>