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0.707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4154in"/>
    </style:style>
    <style:style style:name="co6" style:family="table-column">
      <style:table-column-properties fo:break-before="auto" style:column-width="0.5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2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ift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2" table:number-columns-repeated="2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E2-1</text:p>
          </table:table-cell>
          <table:table-cell table:style-name="Default"/>
          <table:table-cell table:style-name="Default" office:value-type="string" calcext:value-type="string">
            <text:p>E2-2</text:p>
          </table:table-cell>
          <table:table-cell table:style-name="Default"/>
          <table:table-cell table:style-name="Default" office:value-type="string" calcext:value-type="string">
            <text:p>E1-1</text:p>
          </table:table-cell>
          <table:table-cell table:style-name="Default" office:value-type="string" calcext:value-type="string">
            <text:p>A1-1</text:p>
          </table:table-cell>
          <table:table-cell table:style-name="Default"/>
          <table:table-cell table:style-name="Default" office:value-type="string" calcext:value-type="string">
            <text:p>E2-3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zyyz</text:p>
          </table:table-cell>
          <table:table-cell table:style-name="Default" office:value-type="string" calcext:value-type="string">
            <text:p>xyyx</text:p>
          </table:table-cell>
          <table:table-cell table:style-name="Default" office:value-type="string" calcext:value-type="string">
            <text:p>zyyz</text:p>
          </table:table-cell>
          <table:table-cell table:style-name="Default" office:value-type="string" calcext:value-type="string">
            <text:p>xyyx</text:p>
          </table:table-cell>
          <table:table-cell table:style-name="Default"/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float" office:value="195.408" calcext:value-type="float">
            <text:p>195.41</text:p>
          </table:table-cell>
          <table:table-cell office:value-type="float" office:value="195.514" calcext:value-type="float">
            <text:p>195.51</text:p>
          </table:table-cell>
          <table:table-cell office:value-type="float" office:value="203.36" calcext:value-type="float">
            <text:p>203.36</text:p>
          </table:table-cell>
          <table:table-cell office:value-type="float" office:value="203.097" calcext:value-type="float">
            <text:p>203.10</text:p>
          </table:table-cell>
          <table:table-cell/>
          <table:table-cell office:value-type="float" office:value="609.758" calcext:value-type="float">
            <text:p>609.76</text:p>
          </table:table-cell>
          <table:table-cell office:value-type="float" office:value="609.497" calcext:value-type="float">
            <text:p>609.50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48" calcext:value-type="float">
            <text:p>195.35</text:p>
          </table:table-cell>
          <table:table-cell office:value-type="float" office:value="195.531" calcext:value-type="float">
            <text:p>195.53</text:p>
          </table:table-cell>
          <table:table-cell office:value-type="float" office:value="203.335" calcext:value-type="float">
            <text:p>203.34</text:p>
          </table:table-cell>
          <table:table-cell office:value-type="float" office:value="203.116" calcext:value-type="float">
            <text:p>203.12</text:p>
          </table:table-cell>
          <table:table-cell/>
          <table:table-cell office:value-type="float" office:value="609.761" calcext:value-type="float">
            <text:p>609.76</text:p>
          </table:table-cell>
          <table:table-cell office:value-type="float" office:value="609.503" calcext:value-type="float">
            <text:p>609.50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77" calcext:value-type="float">
            <text:p>195.38</text:p>
          </table:table-cell>
          <table:table-cell office:value-type="float" office:value="195.555" calcext:value-type="float">
            <text:p>195.56</text:p>
          </table:table-cell>
          <table:table-cell office:value-type="float" office:value="203.352" calcext:value-type="float">
            <text:p>203.35</text:p>
          </table:table-cell>
          <table:table-cell office:value-type="float" office:value="203.112" calcext:value-type="float">
            <text:p>203.11</text:p>
          </table:table-cell>
          <table:table-cell/>
          <table:table-cell office:value-type="float" office:value="609.777" calcext:value-type="float">
            <text:p>609.78</text:p>
          </table:table-cell>
          <table:table-cell office:value-type="float" office:value="609.483" calcext:value-type="float">
            <text:p>609.48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403" calcext:value-type="float">
            <text:p>195.40</text:p>
          </table:table-cell>
          <table:table-cell office:value-type="float" office:value="195.548" calcext:value-type="float">
            <text:p>195.55</text:p>
          </table:table-cell>
          <table:table-cell office:value-type="float" office:value="203.336" calcext:value-type="float">
            <text:p>203.34</text:p>
          </table:table-cell>
          <table:table-cell office:value-type="float" office:value="203.12" calcext:value-type="float">
            <text:p>203.12</text:p>
          </table:table-cell>
          <table:table-cell/>
          <table:table-cell office:value-type="float" office:value="609.754" calcext:value-type="float">
            <text:p>609.75</text:p>
          </table:table-cell>
          <table:table-cell office:value-type="float" office:value="609.482" calcext:value-type="float">
            <text:p>609.48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35" calcext:value-type="float">
            <text:p>195.34</text:p>
          </table:table-cell>
          <table:table-cell office:value-type="float" office:value="195.595" calcext:value-type="float">
            <text:p>195.60</text:p>
          </table:table-cell>
          <table:table-cell office:value-type="float" office:value="203.333" calcext:value-type="float">
            <text:p>203.33</text:p>
          </table:table-cell>
          <table:table-cell office:value-type="float" office:value="203.097" calcext:value-type="float">
            <text:p>203.10</text:p>
          </table:table-cell>
          <table:table-cell/>
          <table:table-cell office:value-type="float" office:value="609.768" calcext:value-type="float">
            <text:p>609.77</text:p>
          </table:table-cell>
          <table:table-cell office:value-type="float" office:value="609.488" calcext:value-type="float">
            <text:p>609.49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59" calcext:value-type="float">
            <text:p>195.36</text:p>
          </table:table-cell>
          <table:table-cell office:value-type="float" office:value="195.575" calcext:value-type="float">
            <text:p>195.58</text:p>
          </table:table-cell>
          <table:table-cell office:value-type="float" office:value="203.339" calcext:value-type="float">
            <text:p>203.34</text:p>
          </table:table-cell>
          <table:table-cell office:value-type="float" office:value="203.119" calcext:value-type="float">
            <text:p>203.12</text:p>
          </table:table-cell>
          <table:table-cell/>
          <table:table-cell office:value-type="float" office:value="609.761" calcext:value-type="float">
            <text:p>609.76</text:p>
          </table:table-cell>
          <table:table-cell office:value-type="float" office:value="609.504" calcext:value-type="float">
            <text:p>609.50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33" calcext:value-type="float">
            <text:p>195.33</text:p>
          </table:table-cell>
          <table:table-cell office:value-type="float" office:value="195.541" calcext:value-type="float">
            <text:p>195.54</text:p>
          </table:table-cell>
          <table:table-cell office:value-type="float" office:value="203.316" calcext:value-type="float">
            <text:p>203.32</text:p>
          </table:table-cell>
          <table:table-cell office:value-type="float" office:value="203.109" calcext:value-type="float">
            <text:p>203.11</text:p>
          </table:table-cell>
          <table:table-cell/>
          <table:table-cell office:value-type="float" office:value="609.752" calcext:value-type="float">
            <text:p>609.75</text:p>
          </table:table-cell>
          <table:table-cell office:value-type="float" office:value="609.481" calcext:value-type="float">
            <text:p>609.48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406" calcext:value-type="float">
            <text:p>195.41</text:p>
          </table:table-cell>
          <table:table-cell office:value-type="float" office:value="195.441" calcext:value-type="float">
            <text:p>195.44</text:p>
          </table:table-cell>
          <table:table-cell office:value-type="float" office:value="203.361" calcext:value-type="float">
            <text:p>203.36</text:p>
          </table:table-cell>
          <table:table-cell office:value-type="float" office:value="203.077" calcext:value-type="float">
            <text:p>203.08</text:p>
          </table:table-cell>
          <table:table-cell/>
          <table:table-cell office:value-type="float" office:value="609.768" calcext:value-type="float">
            <text:p>609.77</text:p>
          </table:table-cell>
          <table:table-cell office:value-type="float" office:value="609.478" calcext:value-type="float">
            <text:p>609.48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29" calcext:value-type="float">
            <text:p>195.29</text:p>
          </table:table-cell>
          <table:table-cell office:value-type="float" office:value="195.386" calcext:value-type="float">
            <text:p>195.39</text:p>
          </table:table-cell>
          <table:table-cell office:value-type="float" office:value="203.326" calcext:value-type="float">
            <text:p>203.33</text:p>
          </table:table-cell>
          <table:table-cell office:value-type="float" office:value="203.064" calcext:value-type="float">
            <text:p>203.06</text:p>
          </table:table-cell>
          <table:table-cell/>
          <table:table-cell office:value-type="float" office:value="609.765" calcext:value-type="float">
            <text:p>609.77</text:p>
          </table:table-cell>
          <table:table-cell office:value-type="float" office:value="609.46" calcext:value-type="float">
            <text:p>609.46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.349" calcext:value-type="float">
            <text:p>195.35</text:p>
          </table:table-cell>
          <table:table-cell office:value-type="float" office:value="195.504" calcext:value-type="float">
            <text:p>195.50</text:p>
          </table:table-cell>
          <table:table-cell office:value-type="float" office:value="203.329" calcext:value-type="float">
            <text:p>203.33</text:p>
          </table:table-cell>
          <table:table-cell office:value-type="float" office:value="203.061" calcext:value-type="float">
            <text:p>203.06</text:p>
          </table:table-cell>
          <table:table-cell/>
          <table:table-cell office:value-type="float" office:value="609.755" calcext:value-type="float">
            <text:p>609.76</text:p>
          </table:table-cell>
          <table:table-cell office:value-type="float" office:value="609.476" calcext:value-type="float">
            <text:p>609.48</text:p>
          </table:table-cell>
          <table:table-cell table:number-columns-repeated="2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:.B12])" office:value-type="float" office:value="195.3608" calcext:value-type="float">
            <text:p>195.36</text:p>
          </table:table-cell>
          <table:table-cell table:formula="of:=AVERAGE([.C3:.C12])" office:value-type="float" office:value="195.519" calcext:value-type="float">
            <text:p>195.52</text:p>
          </table:table-cell>
          <table:table-cell table:formula="of:=AVERAGE([.D3:.D12])" office:value-type="float" office:value="203.3387" calcext:value-type="float">
            <text:p>203.34</text:p>
          </table:table-cell>
          <table:table-cell table:formula="of:=AVERAGE([.E3:.E12])" office:value-type="float" office:value="203.0972" calcext:value-type="float">
            <text:p>203.10</text:p>
          </table:table-cell>
          <table:table-cell/>
          <table:table-cell table:formula="of:=AVERAGE([.G3:.G12])" office:value-type="float" office:value="609.7619" calcext:value-type="float">
            <text:p>609.76</text:p>
          </table:table-cell>
          <table:table-cell table:formula="of:=AVERAGE([.H3:.H12])" office:value-type="float" office:value="609.4852" calcext:value-type="float">
            <text:p>609.49</text:p>
          </table:table-cell>
          <table:table-cell table:formula="of:=AVERAGE([.I3:.I12])" office:value-type="float" office:value="776.5" calcext:value-type="float">
            <text:p>776.50</text:p>
          </table:table-cell>
          <table:table-cell table:formula="of:=AVERAGE([.J3:.J12])" office:value-type="float" office:value="776.5" calcext:value-type="float">
            <text:p>776.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d</text:p>
          </table:table-cell>
          <table:table-cell table:style-name="ce2" table:formula="of:=STDEV([.B3:.B12])/[.B13]*100" office:value-type="float" office:value="0.0195076832424411" calcext:value-type="float">
            <text:p>0.020</text:p>
          </table:table-cell>
          <table:table-cell table:style-name="ce2" table:formula="of:=STDEV([.C3:.C12])/[.C13]*100" office:value-type="float" office:value="0.0322124595353754" calcext:value-type="float">
            <text:p>0.032</text:p>
          </table:table-cell>
          <table:table-cell table:style-name="ce2" table:formula="of:=STDEV([.D3:.D12])/[.D13]*100" office:value-type="float" office:value="0.00724285404124272" calcext:value-type="float">
            <text:p>0.007</text:p>
          </table:table-cell>
          <table:table-cell table:style-name="ce2" table:formula="of:=STDEV([.E3:.E12])/[.E13]*100" office:value-type="float" office:value="0.0110435533836203" calcext:value-type="float">
            <text:p>0.011</text:p>
          </table:table-cell>
          <table:table-cell table:style-name="ce2"/>
          <table:table-cell table:style-name="ce2" table:formula="of:=STDEV([.G3:.G12])/[.G13]*100" office:value-type="float" office:value="0.00126667489353068" calcext:value-type="float">
            <text:p>0.001</text:p>
          </table:table-cell>
          <table:table-cell table:style-name="ce2" table:formula="of:=STDEV([.H3:.H12])/[.H13]*100" office:value-type="float" office:value="0.00220235563004842" calcext:value-type="float">
            <text:p>0.002</text:p>
          </table:table-cell>
          <table:table-cell table:style-name="ce2" table:formula="of:=STDEV([.I3:.I12])/[.I13]*100" office:value-type="float" office:value="0" calcext:value-type="float">
            <text:p>0.000</text:p>
          </table:table-cell>
          <table:table-cell table:style-name="ce2" table:formula="of:=STDEV([.J3:.J12])/[.J13]*100" office:value-type="float" office:value="0" calcext:value-type="float">
            <text:p>0.000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Default" office:value-type="string" calcext:value-type="string">
            <text:p>xyyx-zyyz</text:p>
          </table:table-cell>
          <table:table-cell table:style-name="Default"/>
          <table:table-cell table:style-name="Default" table:formula="of:=[.C13]-[.B13]" office:value-type="float" office:value="0.158200000000022" calcext:value-type="float">
            <text:p>0.158200000000022</text:p>
          </table:table-cell>
          <table:table-cell table:style-name="Default"/>
          <table:table-cell table:style-name="Default" table:formula="of:=[.E13]-[.D13]" office:value-type="float" office:value="-0.241500000000002" calcext:value-type="float">
            <text:p>-0.241500000000002</text:p>
          </table:table-cell>
          <table:table-cell table:style-name="Default" table:number-columns-repeated="2"/>
          <table:table-cell table:style-name="Default" table:formula="of:=[.H13]-[.G13]" office:value-type="float" office:value="-0.276700000000005" calcext:value-type="float">
            <text:p>-0.276700000000005</text:p>
          </table:table-cell>
          <table:table-cell table:style-name="Default"/>
          <table:table-cell table:style-name="Default" table:formula="of:=[.J13]-[.I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2"/>
        </table:table-row>
      </table:table>
      <table:table table:name="int" table:style-name="ta1">
        <table:table-column table:style-name="co4" table:number-columns-repeated="5" table:default-cell-style-name="ce1"/>
        <table:table-column table:style-name="co5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E2-1</text:p>
          </table:table-cell>
          <table:table-cell/>
          <table:table-cell office:value-type="string" calcext:value-type="string">
            <text:p>E2-2</text:p>
          </table:table-cell>
          <table:table-cell/>
          <table:table-cell office:value-type="string" calcext:value-type="string">
            <text:p>E1-1</text:p>
          </table:table-cell>
          <table:table-cell office:value-type="string" calcext:value-type="string">
            <text:p>A1-1</text:p>
          </table:table-cell>
          <table:table-cell/>
          <table:table-cell office:value-type="string" calcext:value-type="string">
            <text:p>E2-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 office:value-type="string" calcext:value-type="string">
            <text:p>zyyz</text:p>
          </table:table-cell>
          <table:table-cell office:value-type="string" calcext:value-type="string">
            <text:p>xyyx</text:p>
          </table:table-cell>
          <table:table-cell/>
          <table:table-cell table:style-name="ce1" office:value-type="string" calcext:value-type="string">
            <text:p>zyyz</text:p>
          </table:table-cell>
          <table:table-cell table:style-name="ce1" office:value-type="string" calcext:value-type="string">
            <text:p>xyyx</text:p>
          </table:table-cell>
          <table:table-cell table:style-name="ce1" office:value-type="string" calcext:value-type="string">
            <text:p>zyyz</text:p>
          </table:table-cell>
          <table:table-cell table:style-name="ce1" office:value-type="string" calcext:value-type="string">
            <text:p>xyyx</text:p>
          </table:table-cell>
        </table:table-row>
        <table:table-row table:style-name="ro1">
          <table:table-cell/>
          <table:table-cell office:value-type="float" office:value="768.363" calcext:value-type="float">
            <text:p>768.36</text:p>
          </table:table-cell>
          <table:table-cell office:value-type="float" office:value="485.665" calcext:value-type="float">
            <text:p>485.67</text:p>
          </table:table-cell>
          <table:table-cell office:value-type="float" office:value="5431.55" calcext:value-type="float">
            <text:p>5431.55</text:p>
          </table:table-cell>
          <table:table-cell office:value-type="float" office:value="4346.026" calcext:value-type="float">
            <text:p>4346.03</text:p>
          </table:table-cell>
          <table:table-cell/>
          <table:table-cell office:value-type="float" office:value="1649.677" calcext:value-type="float">
            <text:p>1649.677</text:p>
          </table:table-cell>
          <table:table-cell office:value-type="float" office:value="1759.786" calcext:value-type="float">
            <text:p>1759.786</text:p>
          </table:table-cell>
          <table:table-cell office:value-type="float" office:value="64818.596" calcext:value-type="float">
            <text:p>64818.596</text:p>
          </table:table-cell>
          <table:table-cell office:value-type="float" office:value="58383.753" calcext:value-type="float">
            <text:p>58383.753</text:p>
          </table:table-cell>
        </table:table-row>
        <table:table-row table:style-name="ro1">
          <table:table-cell/>
          <table:table-cell office:value-type="float" office:value="813.172" calcext:value-type="float">
            <text:p>813.17</text:p>
          </table:table-cell>
          <table:table-cell office:value-type="float" office:value="503.225" calcext:value-type="float">
            <text:p>503.23</text:p>
          </table:table-cell>
          <table:table-cell office:value-type="float" office:value="5555.979" calcext:value-type="float">
            <text:p>5555.98</text:p>
          </table:table-cell>
          <table:table-cell office:value-type="float" office:value="4312.411" calcext:value-type="float">
            <text:p>4312.41</text:p>
          </table:table-cell>
          <table:table-cell/>
          <table:table-cell office:value-type="float" office:value="1640.677" calcext:value-type="float">
            <text:p>1640.677</text:p>
          </table:table-cell>
          <table:table-cell office:value-type="float" office:value="1725.831" calcext:value-type="float">
            <text:p>1725.831</text:p>
          </table:table-cell>
          <table:table-cell office:value-type="float" office:value="64297.084" calcext:value-type="float">
            <text:p>64297.084</text:p>
          </table:table-cell>
          <table:table-cell office:value-type="float" office:value="57862.423" calcext:value-type="float">
            <text:p>57862.423</text:p>
          </table:table-cell>
        </table:table-row>
        <table:table-row table:style-name="ro1">
          <table:table-cell/>
          <table:table-cell office:value-type="float" office:value="795.485" calcext:value-type="float">
            <text:p>795.49</text:p>
          </table:table-cell>
          <table:table-cell office:value-type="float" office:value="492.576" calcext:value-type="float">
            <text:p>492.58</text:p>
          </table:table-cell>
          <table:table-cell office:value-type="float" office:value="5635.418" calcext:value-type="float">
            <text:p>5635.42</text:p>
          </table:table-cell>
          <table:table-cell office:value-type="float" office:value="4287.793" calcext:value-type="float">
            <text:p>4287.79</text:p>
          </table:table-cell>
          <table:table-cell/>
          <table:table-cell office:value-type="float" office:value="1684.882" calcext:value-type="float">
            <text:p>1684.882</text:p>
          </table:table-cell>
          <table:table-cell office:value-type="float" office:value="1733.897" calcext:value-type="float">
            <text:p>1733.897</text:p>
          </table:table-cell>
          <table:table-cell office:value-type="float" office:value="65131.301" calcext:value-type="float">
            <text:p>65131.301</text:p>
          </table:table-cell>
          <table:table-cell office:value-type="float" office:value="56686.662" calcext:value-type="float">
            <text:p>56686.662</text:p>
          </table:table-cell>
        </table:table-row>
        <table:table-row table:style-name="ro1">
          <table:table-cell/>
          <table:table-cell office:value-type="float" office:value="779.039" calcext:value-type="float">
            <text:p>779.04</text:p>
          </table:table-cell>
          <table:table-cell office:value-type="float" office:value="492.161" calcext:value-type="float">
            <text:p>492.16</text:p>
          </table:table-cell>
          <table:table-cell office:value-type="float" office:value="5509.505" calcext:value-type="float">
            <text:p>5509.51</text:p>
          </table:table-cell>
          <table:table-cell office:value-type="float" office:value="4187.482" calcext:value-type="float">
            <text:p>4187.48</text:p>
          </table:table-cell>
          <table:table-cell/>
          <table:table-cell office:value-type="float" office:value="1679.856" calcext:value-type="float">
            <text:p>1679.856</text:p>
          </table:table-cell>
          <table:table-cell office:value-type="float" office:value="1692.601" calcext:value-type="float">
            <text:p>1692.601</text:p>
          </table:table-cell>
          <table:table-cell office:value-type="float" office:value="64601.599" calcext:value-type="float">
            <text:p>64601.599</text:p>
          </table:table-cell>
          <table:table-cell office:value-type="float" office:value="56027.331" calcext:value-type="float">
            <text:p>56027.331</text:p>
          </table:table-cell>
        </table:table-row>
        <table:table-row table:style-name="ro1">
          <table:table-cell/>
          <table:table-cell office:value-type="float" office:value="775.158" calcext:value-type="float">
            <text:p>775.16</text:p>
          </table:table-cell>
          <table:table-cell office:value-type="float" office:value="464.865" calcext:value-type="float">
            <text:p>464.87</text:p>
          </table:table-cell>
          <table:table-cell office:value-type="float" office:value="5344.158" calcext:value-type="float">
            <text:p>5344.16</text:p>
          </table:table-cell>
          <table:table-cell office:value-type="float" office:value="4136.669" calcext:value-type="float">
            <text:p>4136.67</text:p>
          </table:table-cell>
          <table:table-cell/>
          <table:table-cell office:value-type="float" office:value="1634.458" calcext:value-type="float">
            <text:p>1634.458</text:p>
          </table:table-cell>
          <table:table-cell office:value-type="float" office:value="1680.13" calcext:value-type="float">
            <text:p>1680.13</text:p>
          </table:table-cell>
          <table:table-cell office:value-type="float" office:value="63119.501" calcext:value-type="float">
            <text:p>63119.501</text:p>
          </table:table-cell>
          <table:table-cell office:value-type="float" office:value="55887.896" calcext:value-type="float">
            <text:p>55887.896</text:p>
          </table:table-cell>
        </table:table-row>
        <table:table-row table:style-name="ro1">
          <table:table-cell/>
          <table:table-cell office:value-type="float" office:value="761.293" calcext:value-type="float">
            <text:p>761.29</text:p>
          </table:table-cell>
          <table:table-cell office:value-type="float" office:value="468.668" calcext:value-type="float">
            <text:p>468.67</text:p>
          </table:table-cell>
          <table:table-cell office:value-type="float" office:value="5393.468" calcext:value-type="float">
            <text:p>5393.47</text:p>
          </table:table-cell>
          <table:table-cell office:value-type="float" office:value="4160.958" calcext:value-type="float">
            <text:p>4160.96</text:p>
          </table:table-cell>
          <table:table-cell/>
          <table:table-cell office:value-type="float" office:value="1606.687" calcext:value-type="float">
            <text:p>1606.687</text:p>
          </table:table-cell>
          <table:table-cell office:value-type="float" office:value="1703.014" calcext:value-type="float">
            <text:p>1703.014</text:p>
          </table:table-cell>
          <table:table-cell office:value-type="float" office:value="62463.736" calcext:value-type="float">
            <text:p>62463.736</text:p>
          </table:table-cell>
          <table:table-cell office:value-type="float" office:value="56372.792" calcext:value-type="float">
            <text:p>56372.792</text:p>
          </table:table-cell>
        </table:table-row>
        <table:table-row table:style-name="ro1">
          <table:table-cell/>
          <table:table-cell office:value-type="float" office:value="787.098" calcext:value-type="float">
            <text:p>787.10</text:p>
          </table:table-cell>
          <table:table-cell office:value-type="float" office:value="451.81" calcext:value-type="float">
            <text:p>451.81</text:p>
          </table:table-cell>
          <table:table-cell office:value-type="float" office:value="5438.928" calcext:value-type="float">
            <text:p>5438.93</text:p>
          </table:table-cell>
          <table:table-cell office:value-type="float" office:value="4221.797" calcext:value-type="float">
            <text:p>4221.80</text:p>
          </table:table-cell>
          <table:table-cell/>
          <table:table-cell office:value-type="float" office:value="1586.458" calcext:value-type="float">
            <text:p>1586.458</text:p>
          </table:table-cell>
          <table:table-cell office:value-type="float" office:value="1697.842" calcext:value-type="float">
            <text:p>1697.842</text:p>
          </table:table-cell>
          <table:table-cell office:value-type="float" office:value="62179.213" calcext:value-type="float">
            <text:p>62179.213</text:p>
          </table:table-cell>
          <table:table-cell office:value-type="float" office:value="56010.185" calcext:value-type="float">
            <text:p>56010.185</text:p>
          </table:table-cell>
        </table:table-row>
        <table:table-row table:style-name="ro1">
          <table:table-cell/>
          <table:table-cell office:value-type="float" office:value="803.613" calcext:value-type="float">
            <text:p>803.61</text:p>
          </table:table-cell>
          <table:table-cell office:value-type="float" office:value="543.253" calcext:value-type="float">
            <text:p>543.25</text:p>
          </table:table-cell>
          <table:table-cell office:value-type="float" office:value="5375.814" calcext:value-type="float">
            <text:p>5375.81</text:p>
          </table:table-cell>
          <table:table-cell office:value-type="float" office:value="4139.015" calcext:value-type="float">
            <text:p>4139.02</text:p>
          </table:table-cell>
          <table:table-cell/>
          <table:table-cell office:value-type="float" office:value="1544.688" calcext:value-type="float">
            <text:p>1544.688</text:p>
          </table:table-cell>
          <table:table-cell office:value-type="float" office:value="1720.329" calcext:value-type="float">
            <text:p>1720.329</text:p>
          </table:table-cell>
          <table:table-cell office:value-type="float" office:value="60941.482" calcext:value-type="float">
            <text:p>60941.482</text:p>
          </table:table-cell>
          <table:table-cell office:value-type="float" office:value="56841.411" calcext:value-type="float">
            <text:p>56841.411</text:p>
          </table:table-cell>
        </table:table-row>
        <table:table-row table:style-name="ro1">
          <table:table-cell/>
          <table:table-cell office:value-type="float" office:value="800.426" calcext:value-type="float">
            <text:p>800.43</text:p>
          </table:table-cell>
          <table:table-cell office:value-type="float" office:value="477.987" calcext:value-type="float">
            <text:p>477.99</text:p>
          </table:table-cell>
          <table:table-cell office:value-type="float" office:value="5456.324" calcext:value-type="float">
            <text:p>5456.32</text:p>
          </table:table-cell>
          <table:table-cell office:value-type="float" office:value="4250.479" calcext:value-type="float">
            <text:p>4250.48</text:p>
          </table:table-cell>
          <table:table-cell/>
          <table:table-cell office:value-type="float" office:value="1561.382" calcext:value-type="float">
            <text:p>1561.382</text:p>
          </table:table-cell>
          <table:table-cell office:value-type="float" office:value="1719.13" calcext:value-type="float">
            <text:p>1719.13</text:p>
          </table:table-cell>
          <table:table-cell office:value-type="float" office:value="61402.188" calcext:value-type="float">
            <text:p>61402.188</text:p>
          </table:table-cell>
          <table:table-cell office:value-type="float" office:value="57453.77" calcext:value-type="float">
            <text:p>57453.77</text:p>
          </table:table-cell>
        </table:table-row>
        <table:table-row table:style-name="ro1">
          <table:table-cell/>
          <table:table-cell office:value-type="float" office:value="827.076" calcext:value-type="float">
            <text:p>827.08</text:p>
          </table:table-cell>
          <table:table-cell office:value-type="float" office:value="483.735" calcext:value-type="float">
            <text:p>483.74</text:p>
          </table:table-cell>
          <table:table-cell office:value-type="float" office:value="5643.83" calcext:value-type="float">
            <text:p>5643.83</text:p>
          </table:table-cell>
          <table:table-cell office:value-type="float" office:value="4288.09" calcext:value-type="float">
            <text:p>4288.09</text:p>
          </table:table-cell>
          <table:table-cell/>
          <table:table-cell office:value-type="float" office:value="1627.706" calcext:value-type="float">
            <text:p>1627.706</text:p>
          </table:table-cell>
          <table:table-cell office:value-type="float" office:value="1769.439" calcext:value-type="float">
            <text:p>1769.439</text:p>
          </table:table-cell>
          <table:table-cell office:value-type="float" office:value="62843.567" calcext:value-type="float">
            <text:p>62843.567</text:p>
          </table:table-cell>
          <table:table-cell office:value-type="float" office:value="57964.066" calcext:value-type="float">
            <text:p>57964.066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3:.B12])" office:value-type="float" office:value="791.0723" calcext:value-type="float">
            <text:p>791.07</text:p>
          </table:table-cell>
          <table:table-cell table:formula="of:=AVERAGE([.C3:.C12])" office:value-type="float" office:value="486.3945" calcext:value-type="float">
            <text:p>486.39</text:p>
          </table:table-cell>
          <table:table-cell table:formula="of:=AVERAGE([.D3:.D12])" office:value-type="float" office:value="5478.4974" calcext:value-type="float">
            <text:p>5478.50</text:p>
          </table:table-cell>
          <table:table-cell table:formula="of:=AVERAGE([.E3:.E12])" office:value-type="float" office:value="4233.072" calcext:value-type="float">
            <text:p>4233.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d</text:p>
          </table:table-cell>
          <table:table-cell table:formula="of:=STDEV([.B3:.B12])/[.B13]*100" office:value-type="float" office:value="2.61970736694666" calcext:value-type="float">
            <text:p>2.62</text:p>
          </table:table-cell>
          <table:table-cell table:formula="of:=STDEV([.C3:.C12])/[.C13]*100" office:value-type="float" office:value="5.14659307573817" calcext:value-type="float">
            <text:p>5.15</text:p>
          </table:table-cell>
          <table:table-cell table:formula="of:=STDEV([.D3:.D12])/[.D13]*100" office:value-type="float" office:value="1.9144698454852" calcext:value-type="float">
            <text:p>1.91</text:p>
          </table:table-cell>
          <table:table-cell table:formula="of:=STDEV([.E3:.E12])/[.E13]*100" office:value-type="float" office:value="1.77698590547689" calcext:value-type="float">
            <text:p>1.78</text:p>
          </table:table-cell>
          <table:table-cell table:number-columns-repeated="5"/>
        </table:table-row>
        <table:table-row table:style-name="ro1" table:number-rows-repeated="8">
          <table:table-cell/>
          <table:table-cell table:style-name="Default"/>
          <table:table-cell table:number-columns-repeated="8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8:08:58.0948869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1:55:10.470616470</meta:creation-date>
    <dc:date>2025-11-24T18:13:14.463360611</dc:date>
    <meta:editing-duration>PT1H40M45S</meta:editing-duration>
    <meta:editing-cycles>24</meta:editing-cycles>
    <meta:generator>LibreOffice/25.2.6.2$Linux_X86_64 LibreOffice_project/520$Build-2</meta:generator>
    <meta:document-statistic meta:table-count="2" meta:cell-count="219" meta:object-count="0"/>
  </office:meta>
</office:document-meta>
</file>