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0.707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4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ce2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if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2" table:number-columns-repeated="2"/>
        <table:table-row table:style-name="ro1">
          <table:table-cell table:style-name="Default"/>
          <table:table-cell table:style-name="Default" office:value-type="string" calcext:value-type="string">
            <text:p>E2-1</text:p>
          </table:table-cell>
          <table:table-cell table:style-name="Default" table:number-columns-repeated="3"/>
          <table:table-cell table:style-name="Default" office:value-type="string" calcext:value-type="string">
            <text:p>E2-2</text:p>
          </table:table-cell>
          <table:table-cell table:style-name="Default" table:number-columns-repeated="3"/>
          <table:table-cell table:style-name="Default" office:value-type="string" calcext:value-type="string">
            <text:p>E1-1</text:p>
          </table:table-cell>
          <table:table-cell table:style-name="Default" office:value-type="string" calcext:value-type="string">
            <text:p>A1-1</text:p>
          </table:table-cell>
          <table:table-cell table:style-name="Default"/>
          <table:table-cell table:style-name="Default" office:value-type="string" calcext:value-type="string">
            <text:p>E2-3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zxxz</text:p>
          </table:table-cell>
          <table:table-cell table:style-name="Default" office:value-type="string" calcext:value-type="string">
            <text:p>zxyz</text:p>
          </table:table-cell>
          <table:table-cell table:style-name="Default" office:value-type="string" calcext:value-type="string">
            <text:p>zyyz</text:p>
          </table:table-cell>
          <table:table-cell table:style-name="Default" office:value-type="string" calcext:value-type="string">
            <text:p>xyyx</text:p>
          </table:table-cell>
          <table:table-cell table:style-name="Default" office:value-type="string" calcext:value-type="string">
            <text:p>zxxz</text:p>
          </table:table-cell>
          <table:table-cell table:style-name="Default" office:value-type="string" calcext:value-type="string">
            <text:p>zxyz</text:p>
          </table:table-cell>
          <table:table-cell table:style-name="Default" office:value-type="string" calcext:value-type="string">
            <text:p>zyyz</text:p>
          </table:table-cell>
          <table:table-cell table:style-name="Default" office:value-type="string" calcext:value-type="string">
            <text:p>xyyx</text:p>
          </table:table-cell>
          <table:table-cell table:style-name="Default"/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95.5" calcext:value-type="float">
            <text:p>195.50</text:p>
          </table:table-cell>
          <table:table-cell office:value-type="float" office:value="195.641" calcext:value-type="float">
            <text:p>195.64</text:p>
          </table:table-cell>
          <table:table-cell office:value-type="float" office:value="195.504" calcext:value-type="float">
            <text:p>195.50</text:p>
          </table:table-cell>
          <table:table-cell office:value-type="float" office:value="195.824" calcext:value-type="float">
            <text:p>195.82</text:p>
          </table:table-cell>
          <table:table-cell office:value-type="float" office:value="203.346" calcext:value-type="float">
            <text:p>203.35</text:p>
          </table:table-cell>
          <table:table-cell office:value-type="float" office:value="203.449" calcext:value-type="float">
            <text:p>203.45</text:p>
          </table:table-cell>
          <table:table-cell office:value-type="float" office:value="203.328" calcext:value-type="float">
            <text:p>203.33</text:p>
          </table:table-cell>
          <table:table-cell office:value-type="float" office:value="203.204" calcext:value-type="float">
            <text:p>203.20</text:p>
          </table:table-cell>
          <table:table-cell/>
          <table:table-cell office:value-type="float" office:value="609.731" calcext:value-type="float">
            <text:p>609.73</text:p>
          </table:table-cell>
          <table:table-cell office:value-type="float" office:value="609.61" calcext:value-type="float">
            <text:p>609.61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12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524" calcext:value-type="float">
            <text:p>195.52</text:p>
          </table:table-cell>
          <table:table-cell office:value-type="float" office:value="195.47" calcext:value-type="float">
            <text:p>195.47</text:p>
          </table:table-cell>
          <table:table-cell office:value-type="float" office:value="195.473" calcext:value-type="float">
            <text:p>195.47</text:p>
          </table:table-cell>
          <table:table-cell office:value-type="float" office:value="195.825" calcext:value-type="float">
            <text:p>195.83</text:p>
          </table:table-cell>
          <table:table-cell office:value-type="float" office:value="203.373" calcext:value-type="float">
            <text:p>203.37</text:p>
          </table:table-cell>
          <table:table-cell office:value-type="float" office:value="203.315" calcext:value-type="float">
            <text:p>203.32</text:p>
          </table:table-cell>
          <table:table-cell office:value-type="float" office:value="203.303" calcext:value-type="float">
            <text:p>203.30</text:p>
          </table:table-cell>
          <table:table-cell office:value-type="float" office:value="203.22" calcext:value-type="float">
            <text:p>203.22</text:p>
          </table:table-cell>
          <table:table-cell/>
          <table:table-cell office:value-type="float" office:value="609.734" calcext:value-type="float">
            <text:p>609.73</text:p>
          </table:table-cell>
          <table:table-cell office:value-type="float" office:value="609.612" calcext:value-type="float">
            <text:p>609.61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11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517" calcext:value-type="float">
            <text:p>195.52</text:p>
          </table:table-cell>
          <table:table-cell office:value-type="float" office:value="195.672" calcext:value-type="float">
            <text:p>195.67</text:p>
          </table:table-cell>
          <table:table-cell office:value-type="float" office:value="195.499" calcext:value-type="float">
            <text:p>195.50</text:p>
          </table:table-cell>
          <table:table-cell office:value-type="float" office:value="195.793" calcext:value-type="float">
            <text:p>195.79</text:p>
          </table:table-cell>
          <table:table-cell office:value-type="float" office:value="203.376" calcext:value-type="float">
            <text:p>203.38</text:p>
          </table:table-cell>
          <table:table-cell office:value-type="float" office:value="203.536" calcext:value-type="float">
            <text:p>203.54</text:p>
          </table:table-cell>
          <table:table-cell office:value-type="float" office:value="203.32" calcext:value-type="float">
            <text:p>203.32</text:p>
          </table:table-cell>
          <table:table-cell office:value-type="float" office:value="203.211" calcext:value-type="float">
            <text:p>203.21</text:p>
          </table:table-cell>
          <table:table-cell/>
          <table:table-cell office:value-type="float" office:value="609.75" calcext:value-type="float">
            <text:p>609.75</text:p>
          </table:table-cell>
          <table:table-cell office:value-type="float" office:value="609.586" calcext:value-type="float">
            <text:p>609.59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1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533" calcext:value-type="float">
            <text:p>195.53</text:p>
          </table:table-cell>
          <table:table-cell office:value-type="float" office:value="195.689" calcext:value-type="float">
            <text:p>195.69</text:p>
          </table:table-cell>
          <table:table-cell office:value-type="float" office:value="195.529" calcext:value-type="float">
            <text:p>195.53</text:p>
          </table:table-cell>
          <table:table-cell office:value-type="float" office:value="195.869" calcext:value-type="float">
            <text:p>195.87</text:p>
          </table:table-cell>
          <table:table-cell office:value-type="float" office:value="203.354" calcext:value-type="float">
            <text:p>203.35</text:p>
          </table:table-cell>
          <table:table-cell office:value-type="float" office:value="203.528" calcext:value-type="float">
            <text:p>203.53</text:p>
          </table:table-cell>
          <table:table-cell office:value-type="float" office:value="203.304" calcext:value-type="float">
            <text:p>203.30</text:p>
          </table:table-cell>
          <table:table-cell office:value-type="float" office:value="203.218" calcext:value-type="float">
            <text:p>203.22</text:p>
          </table:table-cell>
          <table:table-cell/>
          <table:table-cell office:value-type="float" office:value="609.728" calcext:value-type="float">
            <text:p>609.73</text:p>
          </table:table-cell>
          <table:table-cell office:value-type="float" office:value="609.584" calcext:value-type="float">
            <text:p>609.58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09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501" calcext:value-type="float">
            <text:p>195.50</text:p>
          </table:table-cell>
          <table:table-cell office:value-type="float" office:value="195.551" calcext:value-type="float">
            <text:p>195.55</text:p>
          </table:table-cell>
          <table:table-cell office:value-type="float" office:value="195.438" calcext:value-type="float">
            <text:p>195.44</text:p>
          </table:table-cell>
          <table:table-cell office:value-type="float" office:value="195.841" calcext:value-type="float">
            <text:p>195.84</text:p>
          </table:table-cell>
          <table:table-cell office:value-type="float" office:value="203.368" calcext:value-type="float">
            <text:p>203.37</text:p>
          </table:table-cell>
          <table:table-cell office:value-type="float" office:value="203.433" calcext:value-type="float">
            <text:p>203.43</text:p>
          </table:table-cell>
          <table:table-cell office:value-type="float" office:value="203.301" calcext:value-type="float">
            <text:p>203.30</text:p>
          </table:table-cell>
          <table:table-cell office:value-type="float" office:value="203.197" calcext:value-type="float">
            <text:p>203.20</text:p>
          </table:table-cell>
          <table:table-cell/>
          <table:table-cell office:value-type="float" office:value="609.741" calcext:value-type="float">
            <text:p>609.74</text:p>
          </table:table-cell>
          <table:table-cell office:value-type="float" office:value="609.591" calcext:value-type="float">
            <text:p>609.59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1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531" calcext:value-type="float">
            <text:p>195.53</text:p>
          </table:table-cell>
          <table:table-cell office:value-type="float" office:value="195.481" calcext:value-type="float">
            <text:p>195.48</text:p>
          </table:table-cell>
          <table:table-cell office:value-type="float" office:value="195.465" calcext:value-type="float">
            <text:p>195.47</text:p>
          </table:table-cell>
          <table:table-cell office:value-type="float" office:value="195.842" calcext:value-type="float">
            <text:p>195.84</text:p>
          </table:table-cell>
          <table:table-cell table:number-columns-repeated="2" office:value-type="float" office:value="203.349" calcext:value-type="float">
            <text:p>203.35</text:p>
          </table:table-cell>
          <table:table-cell office:value-type="float" office:value="203.307" calcext:value-type="float">
            <text:p>203.31</text:p>
          </table:table-cell>
          <table:table-cell office:value-type="float" office:value="203.228" calcext:value-type="float">
            <text:p>203.23</text:p>
          </table:table-cell>
          <table:table-cell/>
          <table:table-cell office:value-type="float" office:value="609.733" calcext:value-type="float">
            <text:p>609.73</text:p>
          </table:table-cell>
          <table:table-cell office:value-type="float" office:value="609.616" calcext:value-type="float">
            <text:p>609.62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08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495" calcext:value-type="float">
            <text:p>195.50</text:p>
          </table:table-cell>
          <table:table-cell office:value-type="float" office:value="195.707" calcext:value-type="float">
            <text:p>195.71</text:p>
          </table:table-cell>
          <table:table-cell office:value-type="float" office:value="195.454" calcext:value-type="float">
            <text:p>195.45</text:p>
          </table:table-cell>
          <table:table-cell office:value-type="float" office:value="195.871" calcext:value-type="float">
            <text:p>195.87</text:p>
          </table:table-cell>
          <table:table-cell office:value-type="float" office:value="203.346" calcext:value-type="float">
            <text:p>203.35</text:p>
          </table:table-cell>
          <table:table-cell office:value-type="float" office:value="203.606" calcext:value-type="float">
            <text:p>203.61</text:p>
          </table:table-cell>
          <table:table-cell office:value-type="float" office:value="203.283" calcext:value-type="float">
            <text:p>203.28</text:p>
          </table:table-cell>
          <table:table-cell office:value-type="float" office:value="203.213" calcext:value-type="float">
            <text:p>203.21</text:p>
          </table:table-cell>
          <table:table-cell/>
          <table:table-cell office:value-type="float" office:value="609.724" calcext:value-type="float">
            <text:p>609.72</text:p>
          </table:table-cell>
          <table:table-cell office:value-type="float" office:value="609.589" calcext:value-type="float">
            <text:p>609.59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09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535" calcext:value-type="float">
            <text:p>195.54</text:p>
          </table:table-cell>
          <table:table-cell office:value-type="float" office:value="195.585" calcext:value-type="float">
            <text:p>195.59</text:p>
          </table:table-cell>
          <table:table-cell office:value-type="float" office:value="195.542" calcext:value-type="float">
            <text:p>195.54</text:p>
          </table:table-cell>
          <table:table-cell office:value-type="float" office:value="195.82" calcext:value-type="float">
            <text:p>195.82</text:p>
          </table:table-cell>
          <table:table-cell office:value-type="float" office:value="203.39" calcext:value-type="float">
            <text:p>203.39</text:p>
          </table:table-cell>
          <table:table-cell office:value-type="float" office:value="203.397" calcext:value-type="float">
            <text:p>203.40</text:p>
          </table:table-cell>
          <table:table-cell office:value-type="float" office:value="203.328" calcext:value-type="float">
            <text:p>203.33</text:p>
          </table:table-cell>
          <table:table-cell office:value-type="float" office:value="203.192" calcext:value-type="float">
            <text:p>203.19</text:p>
          </table:table-cell>
          <table:table-cell/>
          <table:table-cell office:value-type="float" office:value="609.74" calcext:value-type="float">
            <text:p>609.74</text:p>
          </table:table-cell>
          <table:table-cell office:value-type="float" office:value="609.6" calcext:value-type="float">
            <text:p>609.60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16" calcext:value-type="float">
            <text:p>776.52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504" calcext:value-type="float">
            <text:p>195.50</text:p>
          </table:table-cell>
          <table:table-cell office:value-type="float" office:value="195.383" calcext:value-type="float">
            <text:p>195.38</text:p>
          </table:table-cell>
          <table:table-cell office:value-type="float" office:value="195.415" calcext:value-type="float">
            <text:p>195.42</text:p>
          </table:table-cell>
          <table:table-cell office:value-type="float" office:value="195.758" calcext:value-type="float">
            <text:p>195.76</text:p>
          </table:table-cell>
          <table:table-cell office:value-type="float" office:value="203.358" calcext:value-type="float">
            <text:p>203.36</text:p>
          </table:table-cell>
          <table:table-cell office:value-type="float" office:value="203.275" calcext:value-type="float">
            <text:p>203.28</text:p>
          </table:table-cell>
          <table:table-cell office:value-type="float" office:value="203.293" calcext:value-type="float">
            <text:p>203.29</text:p>
          </table:table-cell>
          <table:table-cell office:value-type="float" office:value="203.18" calcext:value-type="float">
            <text:p>203.18</text:p>
          </table:table-cell>
          <table:table-cell/>
          <table:table-cell office:value-type="float" office:value="609.738" calcext:value-type="float">
            <text:p>609.74</text:p>
          </table:table-cell>
          <table:table-cell office:value-type="float" office:value="609.582" calcext:value-type="float">
            <text:p>609.58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17" calcext:value-type="float">
            <text:p>776.52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195.471" calcext:value-type="float">
            <text:p>195.47</text:p>
          </table:table-cell>
          <table:table-cell office:value-type="float" office:value="195.644" calcext:value-type="float">
            <text:p>195.64</text:p>
          </table:table-cell>
          <table:table-cell office:value-type="float" office:value="195.49" calcext:value-type="float">
            <text:p>195.49</text:p>
          </table:table-cell>
          <table:table-cell office:value-type="float" office:value="195.848" calcext:value-type="float">
            <text:p>195.85</text:p>
          </table:table-cell>
          <table:table-cell office:value-type="float" office:value="203.332" calcext:value-type="float">
            <text:p>203.33</text:p>
          </table:table-cell>
          <table:table-cell office:value-type="float" office:value="203.519" calcext:value-type="float">
            <text:p>203.52</text:p>
          </table:table-cell>
          <table:table-cell office:value-type="float" office:value="203.297" calcext:value-type="float">
            <text:p>203.30</text:p>
          </table:table-cell>
          <table:table-cell office:value-type="float" office:value="203.176" calcext:value-type="float">
            <text:p>203.18</text:p>
          </table:table-cell>
          <table:table-cell/>
          <table:table-cell office:value-type="float" office:value="609.728" calcext:value-type="float">
            <text:p>609.73</text:p>
          </table:table-cell>
          <table:table-cell office:value-type="float" office:value="609.596" calcext:value-type="float">
            <text:p>609.60</text:p>
          </table:table-cell>
          <table:table-cell office:value-type="float" office:value="776.5" calcext:value-type="float">
            <text:p>776.50</text:p>
          </table:table-cell>
          <table:table-cell office:value-type="float" office:value="776.508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3:.B12])" office:value-type="float" office:value="195.5111" calcext:value-type="float">
            <text:p>195.51</text:p>
          </table:table-cell>
          <table:table-cell table:formula="of:=AVERAGE([.C3:.C12])" office:value-type="float" office:value="195.5823" calcext:value-type="float">
            <text:p>195.58</text:p>
          </table:table-cell>
          <table:table-cell table:formula="of:=AVERAGE([.D3:.D12])" office:value-type="float" office:value="195.4809" calcext:value-type="float">
            <text:p>195.48</text:p>
          </table:table-cell>
          <table:table-cell table:formula="of:=AVERAGE([.E3:.E12])" office:value-type="float" office:value="195.8291" calcext:value-type="float">
            <text:p>195.83</text:p>
          </table:table-cell>
          <table:table-cell table:formula="of:=AVERAGE([.F3:.F12])" office:value-type="float" office:value="203.3592" calcext:value-type="float">
            <text:p>203.36</text:p>
          </table:table-cell>
          <table:table-cell table:formula="of:=AVERAGE([.G3:.G12])" office:value-type="float" office:value="203.4407" calcext:value-type="float">
            <text:p>203.44</text:p>
          </table:table-cell>
          <table:table-cell table:formula="of:=AVERAGE([.H3:.H12])" office:value-type="float" office:value="203.3064" calcext:value-type="float">
            <text:p>203.31</text:p>
          </table:table-cell>
          <table:table-cell table:formula="of:=AVERAGE([.I3:.I12])" office:value-type="float" office:value="203.2039" calcext:value-type="float">
            <text:p>203.20</text:p>
          </table:table-cell>
          <table:table-cell/>
          <table:table-cell table:formula="of:=AVERAGE([.K3:.K12])" office:value-type="float" office:value="609.7347" calcext:value-type="float">
            <text:p>609.73</text:p>
          </table:table-cell>
          <table:table-cell table:formula="of:=AVERAGE([.L3:.L12])" office:value-type="float" office:value="609.5966" calcext:value-type="float">
            <text:p>609.60</text:p>
          </table:table-cell>
          <table:table-cell table:formula="of:=AVERAGE([.M3:.M12])" office:value-type="float" office:value="776.5" calcext:value-type="float">
            <text:p>776.50</text:p>
          </table:table-cell>
          <table:table-cell table:formula="of:=AVERAGE([.N3:.N12])" office:value-type="float" office:value="776.511" calcext:value-type="float">
            <text:p>776.5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office:value-type="string" calcext:value-type="string">
            <text:p>std</text:p>
          </table:table-cell>
          <table:table-cell table:style-name="ce2" table:formula="of:=STDEV([.B3:.B12])/[.B13]*100" office:value-type="float" office:value="0.0104973213014076" calcext:value-type="float">
            <text:p>0.010</text:p>
          </table:table-cell>
          <table:table-cell table:style-name="ce2" table:formula="of:=STDEV([.C3:.C12])/[.C13]*100" office:value-type="float" office:value="0.0554397122479464" calcext:value-type="float">
            <text:p>0.055</text:p>
          </table:table-cell>
          <table:table-cell table:style-name="ce2" table:formula="of:=STDEV([.D3:.D12])/[.D13]*100" office:value-type="float" office:value="0.020328988286213" calcext:value-type="float">
            <text:p>0.020</text:p>
          </table:table-cell>
          <table:table-cell table:style-name="ce2" table:formula="of:=STDEV([.E3:.E12])/[.E13]*100" office:value-type="float" office:value="0.017439420408207" calcext:value-type="float">
            <text:p>0.017</text:p>
          </table:table-cell>
          <table:table-cell table:style-name="ce2" table:formula="of:=STDEV([.F3:.F12])/[.F13]*100" office:value-type="float" office:value="0.00854805753820048" calcext:value-type="float">
            <text:p>0.009</text:p>
          </table:table-cell>
          <table:table-cell table:style-name="ce2" table:formula="of:=STDEV([.G3:.G12])/[.G13]*100" office:value-type="float" office:value="0.0528043199053264" calcext:value-type="float">
            <text:p>0.053</text:p>
          </table:table-cell>
          <table:table-cell table:style-name="ce2" table:formula="of:=STDEV([.H3:.H12])/[.H13]*100" office:value-type="float" office:value="0.00729632471995488" calcext:value-type="float">
            <text:p>0.007</text:p>
          </table:table-cell>
          <table:table-cell table:style-name="ce2" table:formula="of:=STDEV([.I3:.I12])/[.I13]*100" office:value-type="float" office:value="0.0085408964235182" calcext:value-type="float">
            <text:p>0.009</text:p>
          </table:table-cell>
          <table:table-cell table:style-name="ce2"/>
          <table:table-cell table:style-name="ce2" table:formula="of:=STDEV([.K3:.K12])/[.K13]*100" office:value-type="float" office:value="0.00126342400101351" calcext:value-type="float">
            <text:p>0.001</text:p>
          </table:table-cell>
          <table:table-cell table:style-name="ce2" table:formula="of:=STDEV([.L3:.L12])/[.L13]*100" office:value-type="float" office:value="0.00203012996464606" calcext:value-type="float">
            <text:p>0.002</text:p>
          </table:table-cell>
          <table:table-cell table:style-name="ce2" table:formula="of:=STDEV([.M3:.M12])/[.M13]*100" office:value-type="float" office:value="0" calcext:value-type="float">
            <text:p>0.000</text:p>
          </table:table-cell>
          <table:table-cell table:style-name="ce2" table:formula="of:=STDEV([.N3:.N12])/[.N13]*100" office:value-type="float" office:value="0.000407241836903986" calcext:value-type="float">
            <text:p>0.000</text:p>
          </table:table-cell>
          <table:table-cell table:number-columns-repeated="3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19"/>
        </table:table-row>
        <table:table-row table:style-name="ro1">
          <table:table-cell table:style-name="Default" office:value-type="string" calcext:value-type="string">
            <text:p>xyyx-zyyz</text:p>
          </table:table-cell>
          <table:table-cell table:style-name="Default" table:number-columns-repeated="3"/>
          <table:table-cell table:style-name="Default" table:formula="of:=[.E13]-[.D13]" office:value-type="float" office:value="0.34820000000002" calcext:value-type="float">
            <text:p>0.34820000000002</text:p>
          </table:table-cell>
          <table:table-cell table:style-name="Default" table:number-columns-repeated="3"/>
          <table:table-cell table:style-name="Default" table:formula="of:=[.I13]-[.H13]" office:value-type="float" office:value="-0.102499999999992" calcext:value-type="float">
            <text:p>-0.102499999999992</text:p>
          </table:table-cell>
          <table:table-cell table:style-name="Default" table:number-columns-repeated="2"/>
          <table:table-cell table:style-name="Default" table:formula="of:=[.L13]-[.K13]" office:value-type="float" office:value="-0.138099999999895" calcext:value-type="float">
            <text:p>-0.138099999999895</text:p>
          </table:table-cell>
          <table:table-cell table:style-name="Default"/>
          <table:table-cell table:style-name="Default" table:formula="of:=[.N13]-[.M13]" office:value-type="float" office:value="0.0109999999999673" calcext:value-type="float">
            <text:p>0.0109999999999673</text:p>
          </table:table-cell>
          <table:table-cell table:style-name="Default" table:number-columns-repeated="5"/>
        </table:table-row>
      </table:table>
      <table:table table:name="int" table:style-name="ta1">
        <table:table-column table:style-name="co4" table:number-columns-repeated="9" table:default-cell-style-name="ce1"/>
        <table:table-column table:style-name="co5" table:number-columns-repeated="4" table:default-cell-style-name="Default"/>
        <table:table-row table:style-name="ro1">
          <table:table-cell/>
          <table:table-cell office:value-type="string" calcext:value-type="string">
            <text:p>E2-1</text:p>
          </table:table-cell>
          <table:table-cell table:number-columns-repeated="3"/>
          <table:table-cell office:value-type="string" calcext:value-type="string">
            <text:p>E2-2</text:p>
          </table:table-cell>
          <table:table-cell table:number-columns-repeated="3"/>
          <table:table-cell office:value-type="string" calcext:value-type="string">
            <text:p>E1-1</text:p>
          </table:table-cell>
          <table:table-cell office:value-type="string" calcext:value-type="string">
            <text:p>A1-1</text:p>
          </table:table-cell>
          <table:table-cell/>
          <table:table-cell office:value-type="string" calcext:value-type="string">
            <text:p>E2-3</text:p>
          </table:table-cell>
        </table:table-row>
        <table:table-row table:style-name="ro1">
          <table:table-cell/>
          <table:table-cell office:value-type="string" calcext:value-type="string">
            <text:p>zxxz</text:p>
          </table:table-cell>
          <table:table-cell office:value-type="string" calcext:value-type="string">
            <text:p>zxyz</text:p>
          </table:table-cell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 office:value-type="string" calcext:value-type="string">
            <text:p>zxxz</text:p>
          </table:table-cell>
          <table:table-cell office:value-type="string" calcext:value-type="string">
            <text:p>zxyz</text:p>
          </table:table-cell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/>
          <table:table-cell table:style-name="ce1" office:value-type="string" calcext:value-type="string">
            <text:p>zyyz</text:p>
          </table:table-cell>
          <table:table-cell table:style-name="ce1" office:value-type="string" calcext:value-type="string">
            <text:p>xyyx</text:p>
          </table:table-cell>
          <table:table-cell/>
        </table:table-row>
        <table:table-row table:style-name="ro1">
          <table:table-cell/>
          <table:table-cell office:value-type="float" office:value="798.656" calcext:value-type="float">
            <text:p>798.66</text:p>
          </table:table-cell>
          <table:table-cell office:value-type="float" office:value="372.784" calcext:value-type="float">
            <text:p>372.78</text:p>
          </table:table-cell>
          <table:table-cell office:value-type="float" office:value="616.736" calcext:value-type="float">
            <text:p>616.74</text:p>
          </table:table-cell>
          <table:table-cell office:value-type="float" office:value="295.25" calcext:value-type="float">
            <text:p>295.25</text:p>
          </table:table-cell>
          <table:table-cell office:value-type="float" office:value="6765.509" calcext:value-type="float">
            <text:p>6765.51</text:p>
          </table:table-cell>
          <table:table-cell office:value-type="float" office:value="3079.127" calcext:value-type="float">
            <text:p>3079.13</text:p>
          </table:table-cell>
          <table:table-cell office:value-type="float" office:value="5361.233" calcext:value-type="float">
            <text:p>5361.23</text:p>
          </table:table-cell>
          <table:table-cell office:value-type="float" office:value="4316.252" calcext:value-type="float">
            <text:p>4316.25</text:p>
          </table:table-cell>
          <table:table-cell/>
          <table:table-cell office:value-type="float" office:value="1649.677" calcext:value-type="float">
            <text:p>1649.677</text:p>
          </table:table-cell>
          <table:table-cell office:value-type="float" office:value="1778.524" calcext:value-type="float">
            <text:p>1778.524</text:p>
          </table:table-cell>
          <table:table-cell/>
        </table:table-row>
        <table:table-row table:style-name="ro1">
          <table:table-cell/>
          <table:table-cell office:value-type="float" office:value="839.512" calcext:value-type="float">
            <text:p>839.51</text:p>
          </table:table-cell>
          <table:table-cell office:value-type="float" office:value="374.286" calcext:value-type="float">
            <text:p>374.29</text:p>
          </table:table-cell>
          <table:table-cell office:value-type="float" office:value="640.225" calcext:value-type="float">
            <text:p>640.23</text:p>
          </table:table-cell>
          <table:table-cell office:value-type="float" office:value="395.457" calcext:value-type="float">
            <text:p>395.46</text:p>
          </table:table-cell>
          <table:table-cell office:value-type="float" office:value="6703.718" calcext:value-type="float">
            <text:p>6703.72</text:p>
          </table:table-cell>
          <table:table-cell office:value-type="float" office:value="3015.24" calcext:value-type="float">
            <text:p>3015.24</text:p>
          </table:table-cell>
          <table:table-cell office:value-type="float" office:value="5484.523" calcext:value-type="float">
            <text:p>5484.52</text:p>
          </table:table-cell>
          <table:table-cell office:value-type="float" office:value="4278.45" calcext:value-type="float">
            <text:p>4278.45</text:p>
          </table:table-cell>
          <table:table-cell/>
          <table:table-cell office:value-type="float" office:value="1640.677" calcext:value-type="float">
            <text:p>1640.677</text:p>
          </table:table-cell>
          <table:table-cell office:value-type="float" office:value="1740.942" calcext:value-type="float">
            <text:p>1740.942</text:p>
          </table:table-cell>
          <table:table-cell/>
        </table:table-row>
        <table:table-row table:style-name="ro1">
          <table:table-cell/>
          <table:table-cell office:value-type="float" office:value="821.449" calcext:value-type="float">
            <text:p>821.45</text:p>
          </table:table-cell>
          <table:table-cell office:value-type="float" office:value="340.8" calcext:value-type="float">
            <text:p>340.80</text:p>
          </table:table-cell>
          <table:table-cell office:value-type="float" office:value="645.104" calcext:value-type="float">
            <text:p>645.10</text:p>
          </table:table-cell>
          <table:table-cell office:value-type="float" office:value="335.752" calcext:value-type="float">
            <text:p>335.75</text:p>
          </table:table-cell>
          <table:table-cell office:value-type="float" office:value="6902.376" calcext:value-type="float">
            <text:p>6902.38</text:p>
          </table:table-cell>
          <table:table-cell office:value-type="float" office:value="2921.872" calcext:value-type="float">
            <text:p>2921.87</text:p>
          </table:table-cell>
          <table:table-cell office:value-type="float" office:value="5565.335" calcext:value-type="float">
            <text:p>5565.34</text:p>
          </table:table-cell>
          <table:table-cell office:value-type="float" office:value="4253.717" calcext:value-type="float">
            <text:p>4253.72</text:p>
          </table:table-cell>
          <table:table-cell/>
          <table:table-cell office:value-type="float" office:value="1684.882" calcext:value-type="float">
            <text:p>1684.882</text:p>
          </table:table-cell>
          <table:table-cell office:value-type="float" office:value="1733.897" calcext:value-type="float">
            <text:p>1733.897</text:p>
          </table:table-cell>
          <table:table-cell/>
        </table:table-row>
        <table:table-row table:style-name="ro1">
          <table:table-cell/>
          <table:table-cell office:value-type="float" office:value="799.317" calcext:value-type="float">
            <text:p>799.32</text:p>
          </table:table-cell>
          <table:table-cell office:value-type="float" office:value="341.793" calcext:value-type="float">
            <text:p>341.79</text:p>
          </table:table-cell>
          <table:table-cell office:value-type="float" office:value="640.269" calcext:value-type="float">
            <text:p>640.27</text:p>
          </table:table-cell>
          <table:table-cell office:value-type="float" office:value="345.481" calcext:value-type="float">
            <text:p>345.48</text:p>
          </table:table-cell>
          <table:table-cell office:value-type="float" office:value="6901.461" calcext:value-type="float">
            <text:p>6901.46</text:p>
          </table:table-cell>
          <table:table-cell office:value-type="float" office:value="2945.974" calcext:value-type="float">
            <text:p>2945.97</text:p>
          </table:table-cell>
          <table:table-cell office:value-type="float" office:value="5441.603" calcext:value-type="float">
            <text:p>5441.60</text:p>
          </table:table-cell>
          <table:table-cell office:value-type="float" office:value="4155.102" calcext:value-type="float">
            <text:p>4155.10</text:p>
          </table:table-cell>
          <table:table-cell/>
          <table:table-cell office:value-type="float" office:value="1677.658" calcext:value-type="float">
            <text:p>1677.658</text:p>
          </table:table-cell>
          <table:table-cell office:value-type="float" office:value="1687.663" calcext:value-type="float">
            <text:p>1687.663</text:p>
          </table:table-cell>
          <table:table-cell/>
        </table:table-row>
        <table:table-row table:style-name="ro1">
          <table:table-cell/>
          <table:table-cell office:value-type="float" office:value="837.939" calcext:value-type="float">
            <text:p>837.94</text:p>
          </table:table-cell>
          <table:table-cell office:value-type="float" office:value="374.045" calcext:value-type="float">
            <text:p>374.05</text:p>
          </table:table-cell>
          <table:table-cell office:value-type="float" office:value="601.469" calcext:value-type="float">
            <text:p>601.47</text:p>
          </table:table-cell>
          <table:table-cell office:value-type="float" office:value="295.29" calcext:value-type="float">
            <text:p>295.29</text:p>
          </table:table-cell>
          <table:table-cell office:value-type="float" office:value="6953.08" calcext:value-type="float">
            <text:p>6953.08</text:p>
          </table:table-cell>
          <table:table-cell office:value-type="float" office:value="2934.898" calcext:value-type="float">
            <text:p>2934.90</text:p>
          </table:table-cell>
          <table:table-cell office:value-type="float" office:value="5275.121" calcext:value-type="float">
            <text:p>5275.12</text:p>
          </table:table-cell>
          <table:table-cell office:value-type="float" office:value="4104.526" calcext:value-type="float">
            <text:p>4104.53</text:p>
          </table:table-cell>
          <table:table-cell/>
          <table:table-cell office:value-type="float" office:value="1634.458" calcext:value-type="float">
            <text:p>1634.458</text:p>
          </table:table-cell>
          <table:table-cell office:value-type="float" office:value="1675.251" calcext:value-type="float">
            <text:p>1675.251</text:p>
          </table:table-cell>
          <table:table-cell/>
        </table:table-row>
        <table:table-row table:style-name="ro1">
          <table:table-cell/>
          <table:table-cell office:value-type="float" office:value="823.982" calcext:value-type="float">
            <text:p>823.98</text:p>
          </table:table-cell>
          <table:table-cell office:value-type="float" office:value="354.208" calcext:value-type="float">
            <text:p>354.21</text:p>
          </table:table-cell>
          <table:table-cell office:value-type="float" office:value="603.76" calcext:value-type="float">
            <text:p>603.76</text:p>
          </table:table-cell>
          <table:table-cell office:value-type="float" office:value="310.833" calcext:value-type="float">
            <text:p>310.83</text:p>
          </table:table-cell>
          <table:table-cell office:value-type="float" office:value="6891.04" calcext:value-type="float">
            <text:p>6891.04</text:p>
          </table:table-cell>
          <table:table-cell office:value-type="float" office:value="2936.213" calcext:value-type="float">
            <text:p>2936.21</text:p>
          </table:table-cell>
          <table:table-cell office:value-type="float" office:value="5323.722" calcext:value-type="float">
            <text:p>5323.72</text:p>
          </table:table-cell>
          <table:table-cell office:value-type="float" office:value="4129.018" calcext:value-type="float">
            <text:p>4129.02</text:p>
          </table:table-cell>
          <table:table-cell/>
          <table:table-cell office:value-type="float" office:value="1609.143" calcext:value-type="float">
            <text:p>1609.143</text:p>
          </table:table-cell>
          <table:table-cell office:value-type="float" office:value="1703.014" calcext:value-type="float">
            <text:p>1703.014</text:p>
          </table:table-cell>
          <table:table-cell/>
        </table:table-row>
        <table:table-row table:style-name="ro1">
          <table:table-cell/>
          <table:table-cell office:value-type="float" office:value="877.293" calcext:value-type="float">
            <text:p>877.29</text:p>
          </table:table-cell>
          <table:table-cell office:value-type="float" office:value="345.555" calcext:value-type="float">
            <text:p>345.56</text:p>
          </table:table-cell>
          <table:table-cell office:value-type="float" office:value="654.773" calcext:value-type="float">
            <text:p>654.77</text:p>
          </table:table-cell>
          <table:table-cell office:value-type="float" office:value="347.354" calcext:value-type="float">
            <text:p>347.35</text:p>
          </table:table-cell>
          <table:table-cell office:value-type="float" office:value="6986.49" calcext:value-type="float">
            <text:p>6986.49</text:p>
          </table:table-cell>
          <table:table-cell office:value-type="float" office:value="2910.812" calcext:value-type="float">
            <text:p>2910.81</text:p>
          </table:table-cell>
          <table:table-cell office:value-type="float" office:value="5369.945" calcext:value-type="float">
            <text:p>5369.95</text:p>
          </table:table-cell>
          <table:table-cell office:value-type="float" office:value="4191.296" calcext:value-type="float">
            <text:p>4191.30</text:p>
          </table:table-cell>
          <table:table-cell/>
          <table:table-cell office:value-type="float" office:value="1587.127" calcext:value-type="float">
            <text:p>1587.127</text:p>
          </table:table-cell>
          <table:table-cell office:value-type="float" office:value="1695.618" calcext:value-type="float">
            <text:p>1695.618</text:p>
          </table:table-cell>
          <table:table-cell/>
        </table:table-row>
        <table:table-row table:style-name="ro1">
          <table:table-cell/>
          <table:table-cell office:value-type="float" office:value="843.284" calcext:value-type="float">
            <text:p>843.28</text:p>
          </table:table-cell>
          <table:table-cell office:value-type="float" office:value="354.527" calcext:value-type="float">
            <text:p>354.53</text:p>
          </table:table-cell>
          <table:table-cell office:value-type="float" office:value="664.508" calcext:value-type="float">
            <text:p>664.51</text:p>
          </table:table-cell>
          <table:table-cell office:value-type="float" office:value="370.731" calcext:value-type="float">
            <text:p>370.73</text:p>
          </table:table-cell>
          <table:table-cell office:value-type="float" office:value="6874.598" calcext:value-type="float">
            <text:p>6874.60</text:p>
          </table:table-cell>
          <table:table-cell office:value-type="float" office:value="2900.225" calcext:value-type="float">
            <text:p>2900.23</text:p>
          </table:table-cell>
          <table:table-cell office:value-type="float" office:value="5308.484" calcext:value-type="float">
            <text:p>5308.48</text:p>
          </table:table-cell>
          <table:table-cell office:value-type="float" office:value="4112.746" calcext:value-type="float">
            <text:p>4112.75</text:p>
          </table:table-cell>
          <table:table-cell/>
          <table:table-cell office:value-type="float" office:value="1546.469" calcext:value-type="float">
            <text:p>1546.469</text:p>
          </table:table-cell>
          <table:table-cell office:value-type="float" office:value="1736.381" calcext:value-type="float">
            <text:p>1736.381</text:p>
          </table:table-cell>
          <table:table-cell/>
        </table:table-row>
        <table:table-row table:style-name="ro1">
          <table:table-cell/>
          <table:table-cell office:value-type="float" office:value="820.165" calcext:value-type="float">
            <text:p>820.17</text:p>
          </table:table-cell>
          <table:table-cell office:value-type="float" office:value="371.483" calcext:value-type="float">
            <text:p>371.48</text:p>
          </table:table-cell>
          <table:table-cell office:value-type="float" office:value="667.407" calcext:value-type="float">
            <text:p>667.41</text:p>
          </table:table-cell>
          <table:table-cell office:value-type="float" office:value="367.354" calcext:value-type="float">
            <text:p>367.35</text:p>
          </table:table-cell>
          <table:table-cell office:value-type="float" office:value="6825.766" calcext:value-type="float">
            <text:p>6825.77</text:p>
          </table:table-cell>
          <table:table-cell office:value-type="float" office:value="2891.508" calcext:value-type="float">
            <text:p>2891.51</text:p>
          </table:table-cell>
          <table:table-cell office:value-type="float" office:value="5384.496" calcext:value-type="float">
            <text:p>5384.50</text:p>
          </table:table-cell>
          <table:table-cell office:value-type="float" office:value="4221.782" calcext:value-type="float">
            <text:p>4221.78</text:p>
          </table:table-cell>
          <table:table-cell/>
          <table:table-cell office:value-type="float" office:value="1561.382" calcext:value-type="float">
            <text:p>1561.382</text:p>
          </table:table-cell>
          <table:table-cell office:value-type="float" office:value="1734.458" calcext:value-type="float">
            <text:p>1734.458</text:p>
          </table:table-cell>
          <table:table-cell/>
        </table:table-row>
        <table:table-row table:style-name="ro1">
          <table:table-cell/>
          <table:table-cell office:value-type="float" office:value="815.14" calcext:value-type="float">
            <text:p>815.14</text:p>
          </table:table-cell>
          <table:table-cell office:value-type="float" office:value="346.481" calcext:value-type="float">
            <text:p>346.48</text:p>
          </table:table-cell>
          <table:table-cell office:value-type="float" office:value="697.614" calcext:value-type="float">
            <text:p>697.61</text:p>
          </table:table-cell>
          <table:table-cell office:value-type="float" office:value="310.219" calcext:value-type="float">
            <text:p>310.22</text:p>
          </table:table-cell>
          <table:table-cell office:value-type="float" office:value="6800.441" calcext:value-type="float">
            <text:p>6800.44</text:p>
          </table:table-cell>
          <table:table-cell office:value-type="float" office:value="2915.1" calcext:value-type="float">
            <text:p>2915.10</text:p>
          </table:table-cell>
          <table:table-cell office:value-type="float" office:value="5572.402" calcext:value-type="float">
            <text:p>5572.40</text:p>
          </table:table-cell>
          <table:table-cell office:value-type="float" office:value="4262.032" calcext:value-type="float">
            <text:p>4262.03</text:p>
          </table:table-cell>
          <table:table-cell/>
          <table:table-cell office:value-type="float" office:value="1627.705" calcext:value-type="float">
            <text:p>1627.705</text:p>
          </table:table-cell>
          <table:table-cell office:value-type="float" office:value="1769.44" calcext:value-type="float">
            <text:p>1769.44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3:.B12])" office:value-type="float" office:value="827.6737" calcext:value-type="float">
            <text:p>827.67</text:p>
          </table:table-cell>
          <table:table-cell table:formula="of:=AVERAGE([.C3:.C12])" office:value-type="float" office:value="357.5962" calcext:value-type="float">
            <text:p>357.60</text:p>
          </table:table-cell>
          <table:table-cell table:formula="of:=AVERAGE([.D3:.D12])" office:value-type="float" office:value="643.1865" calcext:value-type="float">
            <text:p>643.19</text:p>
          </table:table-cell>
          <table:table-cell table:formula="of:=AVERAGE([.E3:.E12])" office:value-type="float" office:value="337.3721" calcext:value-type="float">
            <text:p>337.37</text:p>
          </table:table-cell>
          <table:table-cell table:formula="of:=AVERAGE([.F3:.F12])" office:value-type="float" office:value="6860.4479" calcext:value-type="float">
            <text:p>6860.45</text:p>
          </table:table-cell>
          <table:table-cell table:formula="of:=AVERAGE([.G3:.G12])" office:value-type="float" office:value="2945.0969" calcext:value-type="float">
            <text:p>2945.10</text:p>
          </table:table-cell>
          <table:table-cell table:formula="of:=AVERAGE([.H3:.H12])" office:value-type="float" office:value="5408.6864" calcext:value-type="float">
            <text:p>5408.69</text:p>
          </table:table-cell>
          <table:table-cell table:formula="of:=AVERAGE([.I3:.I12])" office:value-type="float" office:value="4202.4921" calcext:value-type="float">
            <text:p>4202.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d</text:p>
          </table:table-cell>
          <table:table-cell table:formula="of:=STDEV([.B3:.B12])/[.B13]*100" office:value-type="float" office:value="2.80855679325768" calcext:value-type="float">
            <text:p>2.81</text:p>
          </table:table-cell>
          <table:table-cell table:formula="of:=STDEV([.C3:.C12])/[.C13]*100" office:value-type="float" office:value="3.94808920056618" calcext:value-type="float">
            <text:p>3.95</text:p>
          </table:table-cell>
          <table:table-cell table:formula="of:=STDEV([.D3:.D12])/[.D13]*100" office:value-type="float" office:value="4.67957649972489" calcext:value-type="float">
            <text:p>4.68</text:p>
          </table:table-cell>
          <table:table-cell table:formula="of:=STDEV([.E3:.E12])/[.E13]*100" office:value-type="float" office:value="10.1437368457753" calcext:value-type="float">
            <text:p>10.14</text:p>
          </table:table-cell>
          <table:table-cell table:formula="of:=STDEV([.F3:.F12])/[.F13]*100" office:value-type="float" office:value="1.26164170041459" calcext:value-type="float">
            <text:p>1.26</text:p>
          </table:table-cell>
          <table:table-cell table:formula="of:=STDEV([.G3:.G12])/[.G13]*100" office:value-type="float" office:value="1.97884112056755" calcext:value-type="float">
            <text:p>1.98</text:p>
          </table:table-cell>
          <table:table-cell table:formula="of:=STDEV([.H3:.H12])/[.H13]*100" office:value-type="float" office:value="1.9254913337672" calcext:value-type="float">
            <text:p>1.93</text:p>
          </table:table-cell>
          <table:table-cell table:formula="of:=STDEV([.I3:.I12])/[.I13]*100" office:value-type="float" office:value="1.78550727637519" calcext:value-type="float">
            <text:p>1.79</text:p>
          </table:table-cell>
          <table:table-cell table:number-columns-repeated="4"/>
        </table:table-row>
        <table:table-row table:style-name="ro1" table:number-rows-repeated="8">
          <table:table-cell/>
          <table:table-cell table:style-name="Default" table:number-columns-repeated="3"/>
          <table:table-cell table:number-columns-repeated="9"/>
        </table:table-row>
        <table:table-row table:style-name="ro1" table:number-rows-repeated="10">
          <table:table-cell/>
          <table:table-cell table:style-name="Default" table:number-columns-repeated="2"/>
          <table:table-cell table:number-columns-repeated="10"/>
        </table:table-row>
        <table:table-row table:style-name="ro1" table:number-rows-repeated="10">
          <table:table-cell/>
          <table:table-cell table:style-name="Default"/>
          <table:table-cell table:number-columns-repeated="11"/>
        </table:table-row>
        <table:table-row table:style-name="ro1" table:number-rows-repeated="104853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3:56:08.8348170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1:55:10.470616470</meta:creation-date>
    <dc:date>2025-11-24T14:59:13.568654759</dc:date>
    <meta:editing-duration>PT1H36M32S</meta:editing-duration>
    <meta:editing-cycles>19</meta:editing-cycles>
    <meta:generator>LibreOffice/25.2.6.2$Linux_X86_64 LibreOffice_project/520$Build-2</meta:generator>
    <meta:document-statistic meta:table-count="2" meta:cell-count="301" meta:object-count="0"/>
  </office:meta>
</office:document-meta>
</file>