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 table:number-columns-spanned="5" table:number-rows-spanned="1">
            <text:p>E2-1/2在不同入射方向下的变化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E2-1-y</text:p>
          </table:table-cell>
          <table:table-cell table:style-name="Default" office:value-type="string" calcext:value-type="string">
            <text:p>E2-2-y</text:p>
          </table:table-cell>
          <table:table-cell office:value-type="string" calcext:value-type="string">
            <text:p>差距</text:p>
          </table:table-cell>
          <table:table-cell/>
        </table:table-row>
        <table:table-row table:style-name="ro1">
          <table:table-cell office:value-type="string" calcext:value-type="string">
            <text:p>normal</text:p>
          </table:table-cell>
          <table:table-cell office:value-type="float" office:value="186.388353881242" calcext:value-type="float">
            <text:p>186.388353881242</text:p>
          </table:table-cell>
          <table:table-cell office:value-type="float" office:value="201.842709958515" calcext:value-type="float">
            <text:p>201.842709958515</text:p>
          </table:table-cell>
          <table:table-cell table:formula="of:=[.C4]-[.B4]" office:value-type="float" office:value="15.454356077273" calcext:value-type="float">
            <text:p>15.454356077273</text:p>
          </table:table-cell>
          <table:table-cell/>
        </table:table-row>
        <table:table-row table:style-name="ro1">
          <table:table-cell office:value-type="string" calcext:value-type="string">
            <text:p>edge(y)</text:p>
          </table:table-cell>
          <table:table-cell office:value-type="float" office:value="191.772520662904" calcext:value-type="float">
            <text:p>191.772520662904</text:p>
          </table:table-cell>
          <table:table-cell office:value-type="float" office:value="199.038165321396" calcext:value-type="float">
            <text:p>199.038165321396</text:p>
          </table:table-cell>
          <table:table-cell table:formula="of:=[.C5]-[.B5]" office:value-type="float" office:value="7.2656446584914" calcext:value-type="float">
            <text:p>7.265644658491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思源黑体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思源黑体" style:font-family-asian="思源黑体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8T16:00:13.657822542</meta:creation-date>
    <dc:date>2025-09-18T16:04:08.009783487</dc:date>
    <meta:editing-duration>PT3M54S</meta:editing-duration>
    <meta:editing-cycles>3</meta:editing-cycles>
    <meta:generator>LibreOffice/25.2.3.2$Linux_X86_64 LibreOffice_project/520$Build-2</meta:generator>
    <meta:document-statistic meta:table-count="1" meta:cell-count="12" meta:object-count="0"/>
  </office:meta>
</office:document-meta>
</file>